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e431" officeooo:paragraph-rsid="0002e43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e614" officeooo:paragraph-rsid="0005e614" style:font-weight-asian="bold" style:font-weight-complex="bold"/>
    </style:style>
    <style:style style:name="P3" style:family="paragraph" style:parent-style-name="Standard">
      <style:text-properties fo:font-weight="bold" officeooo:rsid="0013b54f" officeooo:paragraph-rsid="0013b54f" style:font-weight-asian="bold" style:font-weight-complex="bold"/>
    </style:style>
    <style:style style:name="P4" style:family="paragraph" style:parent-style-name="Standard">
      <style:text-properties officeooo:rsid="00032a5d" officeooo:paragraph-rsid="001105b7"/>
    </style:style>
    <style:style style:name="P5" style:family="paragraph" style:parent-style-name="Standard">
      <style:text-properties officeooo:paragraph-rsid="000b27ca"/>
    </style:style>
    <style:style style:name="P6" style:family="paragraph" style:parent-style-name="Standard">
      <style:text-properties officeooo:paragraph-rsid="001105b7"/>
    </style:style>
    <style:style style:name="P7" style:family="paragraph" style:parent-style-name="Standard">
      <style:text-properties officeooo:paragraph-rsid="0013b54f"/>
    </style:style>
    <style:style style:name="P8" style:family="paragraph" style:parent-style-name="Standard">
      <style:text-properties officeooo:rsid="0013b54f" officeooo:paragraph-rsid="0013b54f"/>
    </style:style>
    <style:style style:name="P9" style:family="paragraph" style:parent-style-name="Standard" style:master-page-name="">
      <loext:graphic-properties draw:fill="none"/>
      <style:paragraph-properties fo:margin-left="0.25in" fo:margin-right="0in" fo:text-indent="-0.25in" style:auto-text-indent="false" style:page-number="auto" fo:background-color="transparent"/>
      <style:text-properties fo:font-size="10pt" officeooo:rsid="0013b54f" officeooo:paragraph-rsid="0013b54f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25in" fo:margin-right="0in" fo:text-indent="-0.25in" style:auto-text-indent="false" fo:background-color="transparent"/>
      <style:text-properties fo:font-size="10pt" officeooo:rsid="0013b54f" officeooo:paragraph-rsid="0013b54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13b54f" officeooo:paragraph-rsid="0013b54f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fo:font-weight="normal" officeooo:rsid="0013b54f" officeooo:paragraph-rsid="0013b54f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508fa"/>
    </style:style>
    <style:style style:name="T2" style:family="text">
      <style:text-properties officeooo:rsid="0005e5af"/>
    </style:style>
    <style:style style:name="T3" style:family="text">
      <style:text-properties officeooo:rsid="0006df73"/>
    </style:style>
    <style:style style:name="T4" style:family="text">
      <style:text-properties officeooo:rsid="000987cb"/>
    </style:style>
    <style:style style:name="T5" style:family="text">
      <style:text-properties officeooo:rsid="00032a5d"/>
    </style:style>
    <style:style style:name="T6" style:family="text">
      <style:text-properties officeooo:rsid="000b27ca"/>
    </style:style>
    <style:style style:name="T7" style:family="text">
      <style:text-properties officeooo:rsid="000d3a6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32a5d" style:font-weight-asian="normal" style:font-weight-complex="normal"/>
    </style:style>
    <style:style style:name="T10" style:family="text">
      <style:text-properties fo:font-weight="normal" officeooo:rsid="0005e614" style:font-weight-asian="normal" style:font-weight-complex="normal"/>
    </style:style>
    <style:style style:name="T11" style:family="text">
      <style:text-properties fo:font-weight="normal" officeooo:rsid="000b27ca" style:font-weight-asian="normal" style:font-weight-complex="normal"/>
    </style:style>
    <style:style style:name="T12" style:family="text">
      <style:text-properties fo:font-weight="normal" officeooo:rsid="000987cb" style:font-weight-asian="normal" style:font-weight-complex="normal"/>
    </style:style>
    <style:style style:name="T13" style:family="text">
      <style:text-properties fo:font-weight="normal" officeooo:rsid="001032e2" style:font-weight-asian="normal" style:font-weight-complex="normal"/>
    </style:style>
    <style:style style:name="T14" style:family="text">
      <style:text-properties fo:font-weight="normal" officeooo:rsid="001105b7" style:font-weight-asian="normal" style:font-weight-complex="normal"/>
    </style:style>
    <style:style style:name="T15" style:family="text">
      <style:text-properties fo:font-weight="normal" officeooo:rsid="000ed1de" style:font-weight-asian="normal" style:font-weight-complex="normal"/>
    </style:style>
    <style:style style:name="T16" style:family="text">
      <style:text-properties fo:font-weight="normal" officeooo:rsid="0011e2a1" style:font-weight-asian="normal" style:font-weight-complex="normal"/>
    </style:style>
    <style:style style:name="T17" style:family="text">
      <style:text-properties fo:font-weight="normal" officeooo:rsid="0011f6e9" style:font-weight-asian="normal" style:font-weight-complex="normal"/>
    </style:style>
    <style:style style:name="T18" style:family="text">
      <style:text-properties fo:font-weight="normal" officeooo:rsid="0013b54f" style:font-weight-asian="normal" style:font-weight-complex="normal"/>
    </style:style>
    <style:style style:name="T19" style:family="text">
      <style:text-properties officeooo:rsid="000dfb74"/>
    </style:style>
    <style:style style:name="T20" style:family="text">
      <style:text-properties officeooo:rsid="000ed1de"/>
    </style:style>
    <style:style style:name="T21" style:family="text">
      <style:text-properties officeooo:rsid="001032e2"/>
    </style:style>
    <style:style style:name="T22" style:family="text">
      <style:text-properties officeooo:rsid="001105b7"/>
    </style:style>
    <style:style style:name="T23" style:family="text">
      <style:text-properties officeooo:rsid="0011e2a1"/>
    </style:style>
    <style:style style:name="T24" style:family="text">
      <style:text-properties officeooo:rsid="0013b54f"/>
    </style:style>
    <style:style style:name="T25" style:family="text">
      <style:text-properties fo:font-style="italic" fo:font-weight="normal" style:font-weight-asian="normal" style:font-weight-complex="normal"/>
    </style:style>
    <style:style style:name="T26" style:family="text">
      <style:text-properties officeooo:rsid="0015b496"/>
    </style:style>
    <style:style style:name="T27" style:family="text">
      <style:text-properties officeooo:rsid="0015d1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Analyse</text:span><text:span text:style-name="T27"> de</text:span><text:span text:style-name="T3"> l'activité </text:span><text:span text:style-name="T26">volcanique</text:span><text:span text:style-name="T3"> à partir des </text:span><text:span text:style-name="T21">déplacements mesurés en surface</text:span></text:p>
      <text:p text:style-name="P11">V. Cayol</text:p>
      <text:p text:style-name="P12">Laboratoire Magmas et Volcans Université Clermont-Auvergne, Clermont-Ferrand</text:p>
      <text:p text:style-name="P1"/>
      <text:p text:style-name="P5"><text:span text:style-name="T5">L’intérieur des volcans </text:span><text:span text:style-name="Strong_20_Emphasis"><text:span text:style-name="T9">n’étant pas directement accessible</text:span></text:span><text:span text:style-name="Strong_20_Emphasis"><text:span text:style-name="T13">,</text:span></text:span><text:span text:style-name="T9"> leur étude repose sur </text:span><text:span text:style-name="Strong_20_Emphasis"><text:span text:style-name="T9">l’analyse des paramètres physiques mesurés en surface</text:span></text:span><text:span text:style-name="T9">. </text:span><text:span text:style-name="T10">En géodésie, </text:span><text:span text:style-name="T11">c</text:span><text:span text:style-name="T10">es observations</text:span><text:span text:style-name="T12"> </text:span><text:span text:style-name="T10">sont </text:span><text:span text:style-name="T13">principalement </text:span><text:span text:style-name="T10">les</text:span><text:span text:style-name="T9"> champs de déplacements</text:span><text:span text:style-name="T10">, mesurés soit par des</text:span><text:span text:style-name="T9"> satellites </text:span><text:span text:style-name="T11">(InSAR)</text:span><text:span text:style-name="T13">, soit</text:span><text:span text:style-name="T9"> in-situ</text:span><text:span text:style-name="T10"> par des instruments au sol</text:span><text:span text:style-name="T11"> (GNSS, etc.)</text:span><text:span text:style-name="T10">. Pour </text:span><text:span text:style-name="T12">les </text:span><text:span text:style-name="T10">analyser, on </text:span><text:span text:style-name="T11">adopte</text:span><text:span text:style-name="T10"> un cadre physique</text:span><text:span text:style-name="T13"> (l'élasticité linéaire)</text:span><text:span text:style-name="T10">, dans lequel on fait des hypothèses simplificatrices permettant </text:span><text:span text:style-name="T11">de </text:span><text:span text:style-name="T10">décrire les modèles par un nombre discret de paramètres. </text:span><text:span text:style-name="Strong_20_Emphasis"><text:span text:style-name="T8">Le problème se ramène alors à un problème inverse</text:span></text:span><text:span text:style-name="T8"> : </text:span><text:span text:style-name="Strong_20_Emphasis"><text:span text:style-name="T8">trouver la combinaison optimale de paramètres qui minimise l’écart entre les observations et les prédictions du modèle</text:span></text:span><text:span text:style-name="T8">. Cette approche, </text:span><text:span text:style-name="Strong_20_Emphasis"><text:span text:style-name="T8">classique en géophysique</text:span></text:span><text:span text:style-name="T8">, repose sur des </text:span><text:span text:style-name="Strong_20_Emphasis"><text:span text:style-name="T8">méthodes d’optimisation</text:span></text:span><text:span text:style-name="T8"> (mo</text:span>indres carrés, bayésiennes, etc.)<text:span text:style-name="T21">. Cependant les problèmes sont souvent</text:span><text:span text:style-name="T20"> mal-posés</text:span>.<text:span text:style-name="T20"> </text:span></text:p>
      <text:p text:style-name="P4"><text:span text:style-name="T1">Sur les édifices volcaniques, le magma se propage depuis des régions sources vers la surface </text:span><text:span text:style-name="T19">pour alimenter des éruptions </text:span><text:span text:style-name="T21">par le biais</text:span><text:span text:style-name="T1"> de fractures hydrauliques</text:span><text:span text:style-name="T19">. Ces processus </text:span><text:span text:style-name="T21">contribuent à la construction</text:span><text:span text:style-name="T19"> </text:span><text:span text:style-name="T21">d</text:span><text:span text:style-name="T19">es volcans. Néanmoins, l</text:span><text:span text:style-name="T7">es </text:span><text:span text:style-name="T21">édifices</text:span><text:span text:style-name="T7"> peuvent aussi se déstabiliser </text:span><text:span text:style-name="T21">sous l'effet des</text:span><text:span text:style-name="T7"> actions conjuguées de la gravité et des intrusions</text:span><text:span text:style-name="T21"> magmatiques</text:span><text:span text:style-name="T19">, par le </text:span><text:span text:style-name="T21">jeu</text:span><text:span text:style-name="T19"> de failles ou </text:span><text:span text:style-name="T7">d</text:span><text:span text:style-name="T19">'</text:span><text:span text:style-name="T7">intrusions cisaillées. Ces différents mécanismes de fractures coexistent donc sur les volcans. </text:span><text:span text:style-name="T2">Pour </text:span><text:span text:style-name="T20">comprendre</text:span><text:span text:style-name="T7"> </text:span><text:span text:style-name="T21">à la fois </text:span><text:span text:style-name="T20">les mouvements de magma et le</text:span><text:span text:style-name="T7">s processus</text:span><text:span text:style-name="T19"> de construction et </text:span><text:span text:style-name="T22">de </text:span><text:span text:style-name="T19">déstabilisation</text:span><text:span text:style-name="T20">, on analyse les données de déplacements par</text:span><text:span text:style-name="T2"> </text:span><text:span text:style-name="T1">des modélisations par éléments frontières ou </text:span><text:span text:style-name="T7">par </text:span><text:span text:style-name="T1">domaines fictifs</text:span><text:span text:style-name="T22">,</text:span><text:span text:style-name="T2"> combinées </text:span><text:span text:style-name="T1">à des algorithmes d'inversions de proche</text:span><text:span text:style-name="T22">s</text:span><text:span text:style-name="T1"> voisins</text:span><text:span text:style-name="T24"> (Fukushima et al., 2005; Bodart et al., 2016)</text:span><text:span text:style-name="T19">. </text:span></text:p>
      <text:p text:style-name="P4"><text:span text:style-name="T19">Une des spécificités des méthodes utilisées </text:span><text:span text:style-name="T20">ici</text:span><text:span text:style-name="T22"> réside dans la résolution des</text:span><text:span text:style-name="T19"> contraintes </text:span><text:span text:style-name="T22">et non des déplacements, comme fait classiquement, </text:span><text:span text:style-name="T19">sur les sources</text:span><text:span text:style-name="T22">. Cela</text:span><text:span text:style-name="T7"> permet à la fois de</text:span><text:span text:style-name="T4"> déterminer l</text:span><text:span text:style-name="T7">es</text:span><text:span text:style-name="T4"> pression</text:span><text:span text:style-name="T7">s</text:span><text:span text:style-name="T4"> de magma</text:span><text:span text:style-name="T22"> et</text:span><text:span text:style-name="T7"> </text:span><text:span text:style-name="T4">les contraintes crustales</text:span><text:span text:style-name="T22">, mais aussi</text:span><text:span text:style-name="T4"> </text:span><text:span text:style-name="T7">de discriminer </text:span><text:span text:style-name="T4">les mécanismes de fractures</text:span><text:span text:style-name="T7"> (intrusions de magma, intrusions cisaillées ou failles). </text:span><text:span text:style-name="T4">Ces méthodes</text:span><text:span text:style-name="T7">,</text:span><text:span text:style-name="T4"> appliquées </text:span><text:span text:style-name="T19">à plus de 60 éruptions d</text:span><text:span text:style-name="T4">u Piton de la Fournaise</text:span><text:span text:style-name="T7">, ont </text:span><text:span text:style-name="T4">perm</text:span><text:span text:style-name="T7">is</text:span><text:span text:style-name="T4"> d'imager un mécanismes inédit de glissement de flanc</text:span><text:span text:style-name="T24"> (Dumont et al., 2022)</text:span><text:span text:style-name="T19">. </text:span></text:p>
      <text:p text:style-name="P7"><text:span text:style-name="T5">Par ailleurs, nous avons cherché</text:span><text:span text:style-name="T19"> à résoudre les </text:span><text:span text:style-name="T20">variations </text:span><text:span text:style-name="T22">de ces </text:span><text:span text:style-name="T19">contraintes sur les fractures. </text:span><text:span text:style-name="T7">Pour </text:span><text:span text:style-name="T19">cela </text:span><text:span text:style-name="T4">différentes </text:span>approches ont été testées afin d’obtenir des solutions réalistes, comme l’hypothèse de<text:span text:style-name="T8"> </text:span><text:span text:style-name="Strong_20_Emphasis"><text:span text:style-name="T8">régions pressurisées circulaires</text:span></text:span><text:span text:style-name="T18"> </text:span><text:span text:style-name="T8">ou la </text:span><text:span text:style-name="Strong_20_Emphasis"><text:span text:style-name="T8">régularisation des vecteurs contraintes</text:span></text:span><text:span text:style-name="Strong_20_Emphasis"><text:span text:style-name="T18"> (Dabaghi et al., 2022)</text:span></text:span>.<text:span text:style-name="T19"> En</text:span><text:span text:style-name="T1"> combinant des données satellites</text:span><text:span text:style-name="T7"> (InSAR)</text:span><text:span text:style-name="T1">, denses spatialement mais sporadiques dans le temps, à des données in-situ (GNSS) ponctuelles spatialement</text:span><text:span text:style-name="T6">,</text:span><text:span text:style-name="T1"> mais quasi-continues en temps</text:span><text:span text:style-name="T20">,</text:span><text:span text:style-name="T19"> </text:span><text:span text:style-name="T21">ces méthodes ont permis de</text:span><text:span text:style-name="T4"> suivre </text:span><text:span text:style-name="T21">la propagation du</text:span><text:span text:style-name="T4"> magma au cours d'une éruption</text:span><text:span text:style-name="T23"> du Piton de la Fournaise</text:span><text:span text:style-name="T24"> </text:span><text:span text:style-name="T18">(Smittarello et al., 2019)</text:span><text:span text:style-name="T4">. </text:span></text:p>
      <text:p text:style-name="P6"><text:span text:style-name="T20">Les défis actuels </text:span>consistent à<text:span text:style-name="T20"> s'affranchir des paramétrisations des sources</text:span><text:span text:style-name="T22"> tout en résolvant </text:span><text:span text:style-name="T20">les contraintes en profondeur</text:span><text:span text:style-name="T22">. Les incertitudes sur les données et les modèles doivent êtres prises en comptes et les résultats doivent être fournis avec des incertitudes</text:span><text:span text:style-name="T20">. </text:span>Il est également essentiel d’<text:span text:style-name="Strong_20_Emphasis"><text:span text:style-name="T8">inclure davantage de physique</text:span></text:span><text:span text:style-name="T8">, notamment en modélisant la </text:span><text:span text:style-name="Strong_20_Emphasis"><text:span text:style-name="T8">propagation de fractures</text:span></text:span><text:span text:style-name="Strong_20_Emphasis"><text:span text:style-name="T14"> </text:span></text:span><text:span text:style-name="Strong_20_Emphasis"><text:span text:style-name="T8">remplies de magma</text:span></text:span><text:span text:style-name="Strong_20_Emphasis"><text:span text:style-name="T14"> dans un milieu élastique fragile</text:span></text:span><text:span text:style-name="Strong_20_Emphasis"><text:span text:style-name="T17"> et les connections hydrauliques entre différentes parties de l'alimentation magmatique</text:span></text:span><text:span text:style-name="T8">.</text:span><text:span text:style-name="T13"> </text:span><text:span text:style-name="T15">Afin de </text:span><text:span text:style-name="T8">surmonter le caractère mal posé des inversions, </text:span><text:span text:style-name="T16">il est essentiel de</text:span><text:span text:style-name="T8"> </text:span><text:span text:style-name="Strong_20_Emphasis"><text:span text:style-name="T8">combiner les analyses des champs de déplacement avec celles d’autres données géophysiques</text:span></text:span><text:span text:style-name="T8">, telles que la </text:span><text:span text:style-name="Strong_20_Emphasis"><text:span text:style-name="T8">gravimétrie</text:span></text:span><text:span text:style-name="T8"> ou la </text:span><text:span text:style-name="Strong_20_Emphasis"><text:span text:style-name="T8">sismicité</text:span></text:span><text:span text:style-name="T8">.</text:span><text:span text:style-name="T14"> </text:span></text:p>
      <text:p text:style-name="P6"><text:span text:style-name="T14"/></text:p>
      <text:p text:style-name="P3"><text:span text:style-name="T22">R</text:span>éférences</text:p>
      <text:p text:style-name="P8"><text:span text:style-name="T8"/></text:p>
      <text:p text:style-name="P9"><text:span text:style-name="T8">Bodart, O., Cayol, V., Court, S., &amp; Koko, J. (2016). XFEM-based fictitious domain method for linear elasticity model with crack. </text:span><text:span text:style-name="T25">SIAM Journal on Scientific Computing</text:span><text:span text:style-name="T8">, </text:span><text:span text:style-name="T25">38</text:span><text:span text:style-name="T8">(2), B219-B246.</text:span></text:p>
      <text:p text:style-name="P10"><text:span text:style-name="T8">Bodart, O., Cayol, V., Dabaghi, F., &amp; Koko, J. (2022). An inverse problem in an elastic domain with a crack: a fictitious domain approach. </text:span><text:span text:style-name="T25">Computational Geosciences</text:span><text:span text:style-name="T8">, </text:span><text:span text:style-name="T25">26</text:span><text:span text:style-name="T8">(2), 423-435.</text:span></text:p>
      <text:p text:style-name="P10"><text:span text:style-name="T8">Dumont, Q., Cayol, V., Froger, J. L., &amp; Peltier, A. (2022). 22 years of satellite imagery reveal a major destabilization structure at Piton de la Fournaise. </text:span><text:span text:style-name="T25">Nature Communications</text:span><text:span text:style-name="T8">, </text:span><text:span text:style-name="T25">13</text:span><text:span text:style-name="T8">(1), 2649.</text:span></text:p>
      <text:p text:style-name="P10"><text:soft-page-break/><text:span text:style-name="T8">Fukushima, Y., Cayol, V., &amp; Durand, P. (2005). Finding realistic dike models from interferometric synthetic aperture radar data: The February 2000 eruption at Piton de la Fournaise. </text:span><text:span text:style-name="T25">Journal of Geophysical Research: Solid Earth</text:span><text:span text:style-name="T8">, </text:span><text:span text:style-name="T25">110</text:span><text:span text:style-name="T8">(B3).</text:span></text:p>
      <text:p text:style-name="P10"><text:span text:style-name="T8">Smittarello, D., Cayol, V., Pinel, V., Peltier, A., Froger, J. L., &amp; Ferrazzini, V. (2019). Magma propagation at Piton de la Fournaise from joint inversion of InSAR and GNSS. </text:span><text:span text:style-name="T25">Journal of Geophysical Research: Solid Earth</text:span><text:span text:style-name="T8">, </text:span><text:span text:style-name="T25">124</text:span><text:span text:style-name="T8">(2), 1361-1387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érie Cayol</meta:initial-creator>
    <meta:creation-date>2026-05-05T15:48:39.563578675</meta:creation-date>
    <dc:date>2026-05-21T12:49:19.995652700</dc:date>
    <dc:creator>Valérie Cayol</dc:creator>
    <meta:editing-duration>PT5H19M20S</meta:editing-duration>
    <meta:editing-cycles>10</meta:editing-cycles>
    <meta:generator>LibreOffice/24.2.7.2$Linux_X86_64 LibreOffice_project/420$Build-2</meta:generator>
    <meta:document-statistic meta:table-count="0" meta:image-count="0" meta:object-count="0" meta:page-count="2" meta:paragraph-count="14" meta:word-count="688" meta:character-count="4720" meta:non-whitespace-character-count="4041"/>
  </office:meta>
</office:document-meta>
</file>